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text-properties fo:color="#000000" fo:language="en" fo:country="US"/>
    </style:style>
    <style:style style:name="P4" style:family="paragraph" style:parent-style-name="Standard">
      <style:text-properties fo:color="#666666" style:font-name="Arial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text-properties fo:color="#000000" style:font-name="Arial" fo:language="sk" fo:country="SK"/>
    </style:style>
    <style:style style:name="P7" style:family="paragraph" style:parent-style-name="Standard">
      <style:text-properties fo:color="#000000" style:font-name="Arial" fo:language="en" fo:country="US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font-name="DejaVu Sans Condensed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DejaVu Sans Condensed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language="en" fo:country="US"/>
    </style:style>
    <style:style style:name="T3" style:family="text">
      <style:text-properties style:font-name="Arial" fo:language="sk" fo:country="SK"/>
    </style:style>
    <style:style style:name="T4" style:family="text">
      <style:text-properties fo:color="#666666"/>
    </style:style>
    <style:style style:name="T5" style:family="text">
      <style:text-properties fo:color="#666666" style:font-name="Arial"/>
    </style:style>
    <style:style style:name="T6" style:family="text">
      <style:text-properties fo:color="#004586" style:font-name="Arial"/>
    </style:style>
    <style:style style:name="T7" style:family="text">
      <style:text-properties fo:color="#000000" style:font-name="Arial"/>
    </style:style>
    <style:style style:name="T8" style:family="text">
      <style:text-properties fo:color="#ffffff" style:text-outline="false" style:text-line-through-style="none" style:font-name="DejaVu Sans Condensed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7" svg:stroke-width="0cm" svg:stroke-color="#c0c0c0" draw:marker-start="" draw:marker-start-width="0.3cm" draw:marker-start-center="false" draw:marker-end="" draw:marker-end-width="0.3cm" draw:marker-end-center="false" draw:fill="solid" draw:fill-color="#b5dbff" draw:fill-gradient-name="Gradient_20_1" draw:fill-hatch-name="Hatch_20_6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" style:family="graphic">
      <style:graphic-properties draw:stroke="solid" draw:stroke-dash="Dash_20_8" svg:stroke-width="0cm" svg:stroke-color="#c0c0c0" draw:marker-start="" draw:marker-start-width="0.3cm" draw:marker-start-center="false" draw:marker-end="" draw:marker-end-width="0.3cm" draw:marker-end-center="false" draw:fill="solid" draw:fill-color="#004586" draw:fill-gradient-name="Gradient_20_7" draw:fill-hatch-name="Hatch_20_7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" style:family="graphic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8" draw:fill-image-name="Bitmape_20_1" draw:fill-image-width="0cm" draw:fill-image-height="0cm" draw:textarea-horizontal-align="left" draw:auto-grow-height="true" draw:auto-grow-width="true" fo:min-height="0.787cm" fo:min-width="3.214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solid" draw:stroke-dash="Dash_20_10" svg:stroke-width="0.049cm" svg:stroke-color="#808080" draw:marker-start="" draw:marker-start-width="0.275cm" draw:marker-start-center="false" draw:marker-end="" draw:marker-end-width="0.275cm" draw:marker-end-center="false" draw:fill="solid" draw:fill-color="#ffffff" draw:fill-gradient-name="Gradient_20_7" draw:fill-hatch-name="Hatch_20_9" draw:fill-image-name="Bitmape_20_1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background"/>
    </style:style>
    <style:style style:name="gr6" style:family="graphic">
      <style:graphic-properties draw:stroke="solid" draw:stroke-dash="Dash_20_6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7" draw:fill-hatch-name="Hatch_20_5" draw:fill-image-name="Bitmape_20_1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8" svg:width="18.167cm" svg:height="2.359cm" svg:x="-0.575cm" svg:y="-0.39cm"><text:p/></draw:rect><draw:rect draw:style-name="gr3" draw:text-style-name="P9" svg:width="18.167cm" svg:height="0.944cm" svg:x="-0.575cm" svg:y="-0.39cm"><text:p/></draw:rect><draw:frame draw:style-name="gr4" draw:text-style-name="P11" svg:width="3.76cm" svg:height="1.038cm" svg:x="-0.575cm" svg:y="-0.355cm"><draw:text-box><text:p text:style-name="P10"><text:span text:style-name="T8">orahuface</text:span></text:p></draw:text-box></draw:frame><draw:rect draw:style-name="gr5" draw:text-style-name="P8" svg:width="5.739cm" svg:height="7.077cm" svg:x="0.859cm" svg:y="1.499cm"><text:p/></draw:rect></draw:g></text:p>
      <text:p text:style-name="Standard"/>
      <text:p text:style-name="Standard"><text:s text:c="116"/><text:span text:style-name="T6">profil člena spoločenstva</text:span>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0"/><text:span text:style-name="T1">Meno</text:span>: …...........................................................</text:p>
      <text:p text:style-name="Standard"><text:s text:c="28"/><text:span text:style-name="T4"><text:s text:c="6"/></text:span><text:span text:style-name="T5">foto</text:span></text:p>
      <text:p text:style-name="P4"><text:s text:c="63"/></text:p>
      <text:p text:style-name="P4"/>
      <text:p text:style-name="Standard"><text:span text:style-name="T5"><text:s text:c="64"/></text:span><text:span text:style-name="T7"><text:s text:c="4"/></text:span></text:p>
      <text:p text:style-name="P1"><text:span text:style-name="T1"><text:s text:c="64"/></text:span><text:span text:style-name="T1">Škola: ….....................................................</text:span></text:p>
      <text:p text:style-name="P2"><text:s text:c="74"/></text:p>
      <text:p text:style-name="P1"><text:span text:style-name="T1"><text:s text:c="64"/></text:span><text:span text:style-name="T2">Odkia</text:span><text:span text:style-name="T3">ľ som: …............................................</text:span><text:span text:style-name="T1"> <text:s/></text:span></text:p>
      <text:p text:style-name="P2"/>
      <text:p text:style-name="P2"/>
      <text:p text:style-name="P2"/>
      <text:p text:style-name="P2"/>
      <text:p text:style-name="P2"><draw:line text:anchor-type="paragraph" draw:z-index="1" draw:style-name="gr6" draw:text-style-name="P8" svg:x1="-0.273cm" svg:y1="0.485cm" svg:x2="17.341cm" svg:y2="0.487cm"><text:p/></draw:line></text:p>
      <text:p text:style-name="P2"/>
      <text:p text:style-name="P2"/>
      <text:p text:style-name="P2"/>
      <text:p text:style-name="P2">Obľúbený spôsob zabíjania času: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3"><text:span text:style-name="T1">Naj</text:span><text:span text:style-name="T3">viac sa mi nechce:</text:span></text:p>
      <text:p text:style-name="P2"/>
      <text:p text:style-name="P2">…............................................................................................................................................</text:p>
      <text:p text:style-name="P2"/>
      <text:p text:style-name="P3"><text:span text:style-name="T1">Ob</text:span><text:span text:style-name="T3">ľúbené jedlo:</text:span></text:p>
      <text:p text:style-name="P2"/>
      <text:p text:style-name="P6">…............................................................................................................................................</text:p>
      <text:p text:style-name="P6"/>
      <text:p text:style-name="P3"><text:span text:style-name="T1">Ob</text:span><text:span text:style-name="T3">ľúbené filmy</text:span><text:span text:style-name="T1">/seri</text:span><text:span text:style-name="T3">ály:</text:span></text:p>
      <text:p text:style-name="P2"/>
      <text:p text:style-name="P6">…............................................................................................................................................</text:p>
      <text:p text:style-name="P6"/>
      <text:p text:style-name="P6">Obľúbená knižka:</text:p>
      <text:p text:style-name="P2"/>
      <text:p text:style-name="P6">…............................................................................................................................................</text:p>
      <text:p text:style-name="P6"/>
      <text:p text:style-name="P6">Najčastejšie počúvam:</text:p>
      <text:p text:style-name="P2"/>
      <text:p text:style-name="P6">…............................................................................................................................................</text:p>
      <text:p text:style-name="P6"/>
      <text:p text:style-name="P3"><text:span text:style-name="T1">Raz by som sa chcel nau</text:span><text:span text:style-name="T3">čiť:</text:span></text:p>
      <text:p text:style-name="P2"/>
      <text:p text:style-name="P6">…........................................................................................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lana Zuzarova</meta:initial-creator>
    <meta:creation-date>2010-06-03T21:20:53.26</meta:creation-date>
    <dc:date>2010-06-07T10:49:15.15</dc:date>
    <dc:creator>Molana Zuzarova</dc:creator>
    <meta:editing-duration>PT00H49M01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50" meta:character-count="1916"/>
  </office:meta>
</office:document-meta>
</file>